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">
      <style:table-properties style:width="15.24cm" style:page-number="auto" table:align="margins" style:writing-mode="lr-tb"/>
    </style:style>
    <style:style style:name="Таблица1.A" style:family="table-column">
      <style:table-column-properties style:column-width="1.296cm" style:rel-column-width="735*"/>
    </style:style>
    <style:style style:name="Таблица1.B" style:family="table-column">
      <style:table-column-properties style:column-width="13.944cm" style:rel-column-width="790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fo:language="ru" fo:country="RU" officeooo:rsid="001d8137" officeooo:paragraph-rsid="001d8137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fo:language="ru" fo:country="RU" officeooo:rsid="001dc1f5" officeooo:paragraph-rsid="001dc1f5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fo:language="ru" fo:country="RU" officeooo:rsid="001e2eb6" officeooo:paragraph-rsid="001e2eb6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fo:language="ru" fo:country="RU" officeooo:rsid="001e6ef1" officeooo:paragraph-rsid="001e6ef1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text-indent="0.7cm" style:auto-text-indent="false" fo:background-color="transparent" text:number-lines="false" text:line-number="0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d813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text-underline-style="none" officeooo:rsid="001d8137" officeooo:paragraph-rsid="001d813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style:text-underline-style="none" fo:font-weight="normal" officeooo:rsid="001d8137" officeooo:paragraph-rsid="001d81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normal" officeooo:rsid="001d8137" officeooo:paragraph-rsid="001d81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1d8137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text-underline-style="none" officeooo:rsid="001d8137" officeooo:paragraph-rsid="001d8137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officeooo:rsid="001d8137" officeooo:paragraph-rsid="001d8137" style:font-size-asian="14pt" style:font-weight-asian="normal" style:font-size-complex="14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1d8137" style:font-size-asian="12pt" style:font-size-complex="12pt"/>
    </style:style>
    <style:style style:name="T1" style:family="text">
      <style:text-properties fo:language="en" fo:country="US" style:text-underline-style="solid" style:text-underline-width="auto" style:text-underline-color="font-color" officeooo:rsid="00132513"/>
    </style:style>
    <style:style style:name="T2" style:family="text">
      <style:text-properties fo:language="en" fo:country="US" style:text-underline-style="solid" style:text-underline-width="auto" style:text-underline-color="font-color" fo:font-weight="bold" officeooo:rsid="00132513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32513" style:font-weight-asian="bold"/>
    </style:style>
    <style:style style:name="T5" style:family="text">
      <style:text-properties style:text-position="sub 58%"/>
    </style:style>
    <style:style style:name="T6" style:family="text">
      <style:text-properties fo:language="ru" fo:country="RU" officeooo:rsid="001dc1f5"/>
    </style:style>
    <style:style style:name="T7" style:family="text">
      <style:text-properties officeooo:rsid="001e2e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Муниципальное бюджетное общеобразовательное учреждение</text:span></text:p>
      <text:p text:style-name="P7"><text:span text:style-name="T3"><text:s/>«Гвардейская школа-гимназия № 2» </text:span></text:p>
      <text:p text:style-name="P11"><text:span text:style-name="T2"/></text:p>
      <text:p text:style-name="P8"><text:span text:style-name="T4">Г</text:span><text:span text:style-name="T3">еометрия, 10 класс</text:span></text:p>
      <text:p text:style-name="P12"><text:span text:style-name="T3">Зачет по теме «Аксиомы стереометрии.</text:span></text:p>
      <text:p text:style-name="P12"><text:span text:style-name="T3"><text:s/>Взаимное расположение прямых, прямой и плоскости»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№пп</text:p>
          </table:table-cell>
          <table:table-cell table:style-name="Таблица1.B1" office:value-type="string">
            <text:p text:style-name="P1">Вопросы</text:p>
          </table:table-cell>
        </table:table-row>
        <table:table-row>
          <table:table-cell table:style-name="Таблица1.A2" office:value-type="string">
            <text:list xml:id="list8883548792207411155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Как называется раздел геометрии, изучающий фигуры в пространстве?</text:p>
          </table:table-cell>
        </table:table-row>
        <table:table-row>
          <table:table-cell table:style-name="Таблица1.A2" office:value-type="string">
            <text:list xml:id="list112446802919102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Назовите основные фигуры в пространстве.</text:p>
          </table:table-cell>
        </table:table-row>
        <table:table-row>
          <table:table-cell table:style-name="Таблица1.A2" office:value-type="string">
            <text:list xml:id="list112448490246259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формулируйте аксиому А<text:span text:style-name="T5">1</text:span></text:p>
          </table:table-cell>
        </table:table-row>
        <table:table-row>
          <table:table-cell table:style-name="Таблица1.A2" office:value-type="string">
            <text:list xml:id="list112446772962311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формулируйте аксиому А<text:span text:style-name="T5">2</text:span></text:p>
          </table:table-cell>
        </table:table-row>
        <table:table-row>
          <table:table-cell table:style-name="Таблица1.A2" office:value-type="string">
            <text:list xml:id="list112446852628175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формулируйте аксиому А<text:span text:style-name="T5">3</text:span></text:p>
          </table:table-cell>
        </table:table-row>
        <table:table-row>
          <table:table-cell table:style-name="Таблица1.A2" office:value-type="string">
            <text:list xml:id="list112448237330769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колько плоскостей можно провести через прямую и не лежащую на ней точку?</text:p>
          </table:table-cell>
        </table:table-row>
        <table:table-row>
          <table:table-cell table:style-name="Таблица1.A2" office:value-type="string">
            <text:list xml:id="list112446553541014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колько может быть общих точек у прямой и плоскости?</text:p>
          </table:table-cell>
        </table:table-row>
        <table:table-row>
          <table:table-cell table:style-name="Таблица1.A2" office:value-type="string">
            <text:list xml:id="list112446672118979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5"><text:s/><text:span text:style-name="T6">Могут ли прямая и плоскость иметь две общие точки?</text:span></text:p>
          </table:table-cell>
        </table:table-row>
        <table:table-row>
          <table:table-cell table:style-name="Таблица1.A2" office:value-type="string">
            <text:list xml:id="list112448413140834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Могут ли прямая и плоскость иметь одну общую точку?</text:p>
          </table:table-cell>
        </table:table-row>
        <table:table-row>
          <table:table-cell table:style-name="Таблица1.A2" office:value-type="string">
            <text:list xml:id="list112447356631012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колько плоскостей можно провести через три точки?</text:p>
          </table:table-cell>
        </table:table-row>
        <table:table-row>
          <table:table-cell table:style-name="Таблица1.A2" office:value-type="string">
            <text:list xml:id="list112446974307887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Каково <text:span text:style-name="T7">может быть </text:span>взаимное расположение прямых в пространстве?</text:p>
          </table:table-cell>
        </table:table-row>
        <table:table-row>
          <table:table-cell table:style-name="Таблица1.A2" office:value-type="string">
            <text:list xml:id="list112447339154042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Какие прямые в пространстве называются параллельными?</text:p>
          </table:table-cell>
        </table:table-row>
        <table:table-row>
          <table:table-cell table:style-name="Таблица1.A2" office:value-type="string">
            <text:list xml:id="list112448294510884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формулируйте теорему о параллельных прямых.</text:p>
          </table:table-cell>
        </table:table-row>
        <table:table-row>
          <table:table-cell table:style-name="Таблица1.A2" office:value-type="string">
            <text:list xml:id="list112448418351031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2">Сформулируйте лемму о пересечении плоскости параллельными прямыми</text:p>
          </table:table-cell>
        </table:table-row>
        <table:table-row>
          <table:table-cell table:style-name="Таблица1.A2" office:value-type="string">
            <text:list xml:id="list112447039072430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3">Сформулируйте <text:s/>теорему о трех параллельных прямых</text:p>
          </table:table-cell>
        </table:table-row>
        <table:table-row>
          <table:table-cell table:style-name="Таблица1.A2" office:value-type="string">
            <text:list xml:id="list112448272666361" text:continue-numbering="true" text:style-name="L1">
              <text:list-item>
                <text:p text:style-name="P6"><text:soft-page-break/></text:p>
              </text:list-item>
            </text:list>
          </table:table-cell>
          <table:table-cell table:style-name="Таблица1.B2" office:value-type="string">
            <text:p text:style-name="P2">Каково <text:span text:style-name="T7">может быть </text:span>взаимное расположение прямой и плоскости в <text:soft-page-break/>пространств<text:span text:style-name="T7">е</text:span>?</text:p>
          </table:table-cell>
        </table:table-row>
        <table:table-row>
          <table:table-cell table:style-name="Таблица1.A2" office:value-type="string">
            <text:list xml:id="list112447635075453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3">В каком случае прямая параллельна плоскости?</text:p>
          </table:table-cell>
        </table:table-row>
        <table:table-row>
          <table:table-cell table:style-name="Таблица1.A2" office:value-type="string">
            <text:list xml:id="list112447291232319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3">Сформулируйте признак параллельности прямой и плоскости.</text:p>
          </table:table-cell>
        </table:table-row>
        <table:table-row>
          <table:table-cell table:style-name="Таблица1.A2" office:value-type="string">
            <text:list xml:id="list112446641995378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3">Какие прямые в пространстве называют скрещивающимися?</text:p>
          </table:table-cell>
        </table:table-row>
        <table:table-row>
          <table:table-cell table:style-name="Таблица1.A2" office:value-type="string">
            <text:list xml:id="list112446844750548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4">Сформулируйте признак скрещивающихся прямых.</text:p>
          </table:table-cell>
        </table:table-row>
        <table:table-row>
          <table:table-cell table:style-name="Таблица1.A2" office:value-type="string">
            <text:list xml:id="list112447360766720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4">Сформулируйте теорему о существовании плоскости, проходящей через одну из скрещивающихся прямых, параллельной другой прямой.</text:p>
          </table:table-cell>
        </table:table-row>
        <table:table-row>
          <table:table-cell table:style-name="Таблица1.A2" office:value-type="string">
            <text:list xml:id="list112446968257748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4">Каково должно быть взаимное расположение трех прямых, чтобы можно было провести плоскость, содержащую все прямые?</text:p>
          </table:table-cell>
        </table:table-row>
        <table:table-row>
          <table:table-cell table:style-name="Таблица1.A2" office:value-type="string">
            <text:list xml:id="list112446926176699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4">Сформулируйте теорему об углах с сонаправленными сторонами.</text:p>
          </table:table-cell>
        </table:table-row>
        <table:table-row>
          <table:table-cell table:style-name="Таблица1.A2" office:value-type="string">
            <text:list xml:id="list112446635366911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4">Дайте определение угла между пересекающимися прямыми.</text:p>
          </table:table-cell>
        </table:table-row>
        <table:table-row>
          <table:table-cell table:style-name="Таблица1.A2" office:value-type="string">
            <text:list xml:id="list112446754125938" text:continue-numbering="true" text:style-name="L1">
              <text:list-item>
                <text:p text:style-name="P6"/>
              </text:list-item>
            </text:list>
          </table:table-cell>
          <table:table-cell table:style-name="Таблица1.B2" office:value-type="string">
            <text:p text:style-name="P4">Как определяется угол между скрещивающимися прямыми?</text:p>
          </table:table-cell>
        </table:table-row>
      </table:table>
      <text:p text:style-name="P9"/>
      <text:p text:style-name="P10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30T11:24:46.343000000</dc:date>
    <meta:editing-duration>PT40M28S</meta:editing-duration>
    <meta:editing-cycles>5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57" meta:word-count="229" meta:character-count="1668" meta:non-whitespace-character-count="1491"/>
  </office:meta>
</office:document-meta>
</file>